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mons un gouvernement de salut public !</text:p>
      <text:p text:style-name="P1"/>
      <text:p text:style-name="P3"/>
      <text:p text:style-name="P3"><text:span text:style-name="T1">DIX-NEUF ANS </text:span><text:s/>déjà que le peuple francais a dit NON au TCE ! Et pourtant la bourgeoisie francaise compradorisée nous impose encore des « élections européennes » dont tout le monde sent plus ou moins confusément qu'elles n'ont aucun sens !</text:p>
      <text:p text:style-name="P3">Elles n'ont aucun sens car il s'agit de fausses élections pour un faux parlement !</text:p>
      <text:p text:style-name="P3">Fausses élections car quel sens cela a de nommer 81 « députés » sur 705 alors qu'il est clair que ces « députés » n'auront aucune influence sur des décisions déjà prises ? </text:p>
      <text:p text:style-name="P3">Faux « parlement » car tout le monde sait que cette assemblée-croupion n'a meme pas le pouvoir législatif, que les multinationales ont réservé à la <text:s/>Commission et au Conseil des Chefs d'Etat ! </text:p>
      <text:p text:style-name="P3"><text:span text:style-name="T1">PAR CONTRE</text:span>, tout le monde a bien constaté depuis la création de toute pièce de cette « UE » soumise à Washington dés le début(Opération Monnet- Schuman),que tout ce qu'elle a fait a conduit au très brillant résultat que la France subit : le destruction de son industrie (9 % du PIB contre 23 % avant l'euro), la destruction de son Etat social, la captation de la PAC par la FNSEA et les grandes enseignes chimio-productivistes, la subordination du pays à l'OTAN et donc aux Etats-Unis ,le recul total de notre pays sur tous les continents et sa transformation en simple satellite de la puissance nord-américaine!</text:p>
      <text:p text:style-name="P2">JAMAIS <text:span text:style-name="T2">la France n' a subi dans son histoire un tel déclassement en si peu de temps ! C'est la bourgeoisie -ou plutot ce qu'il en reste- qui est seule responsable de cette chute de notre patrie ! Il est donc juste que tot ou tard, les responsables de ce désastre passent devant les Tribunaux compétents ! Tous les « patrons » style Tchuruk ( qui voulait faire « des industries sans usines »!), et tous les responsables politiques qui ont trahi la France devront en répondre ! Au premier rang desquels les macronistes d'aujourd'hui !</text:span></text:p>
      <text:p text:style-name="P2">Où QUE L'ON PORTE SON REGARD, <text:span text:style-name="T2">on ne voit que ruine, chomage et désolation ! TOUT part en vrille : santé, hopital, sécurité sociale, éducation, ordre public, diplomatie, armée caporalisée par l'OTAN, Etat rapté par le Capital, logement, prix pourris par l'inflation, salaires en baisse, qualité de la vie, biodiversité, chomage de masse qui permet à Attal de s'attaquer aux chomeurs traités comme des fainéants et non au chomage lui-meme...</text:span></text:p>
      <text:p text:style-name="P2">LE BILAN DE MACRON EST UN BILAN DE DESTRUCTION GENERALISEE DU PAYS !</text:p>
      <text:p text:style-name="P3">Que faire dans ces conditions ? Que faire alors que la quasi-totalité des partis courrent chacun dans son couloir pour obtenir les prébendes des sièges de ce « parlement »de pacotille <text:s/>de Strasbourg, alors que la France est en feu ,dans les banlieues comme à Mayotte ou en Kanaky? Ceux qui pensaient que cette « UE » apporterait la prospérité et la paix en sont pour leurs frais !</text:p>
      <text:p text:style-name="P3"/>
      <text:p text:style-name="P2">UNE SEULE SOLUTION : <text:span text:style-name="T2">la mobilisation générale telle que les Gilets Jaunes nous l'ont enseignée ! Mais aussi la mobilisation générale telle que les Sans-Culottes -ici-meme- l'ont réalisée en 1792-1793, telle que les Communards de 1871 l'ont accomplie à Paris et en province, telle que le CNR l'a réalisée en 1943 pour sauver le pays de la trahison de sa bourgeoisie collabo!</text:span></text:p>
      <text:p text:style-name="P3">Les précédents historiques ne manquent pas ! Sachons -dans un autre contexte- etre dignes de nos ancètres, de nos pères et de nos mères !</text:p>
      <text:p text:style-name="P2">N'ECOUTONS PAS CEUX QUI VEULENT « REFORMER » CETTE « UE » IRREFORMABLE!</text:p>
      <text:p text:style-name="P2"/>
      <text:p text:style-name="P2">ABSTENTION-BOYCOTT LE 9 JUIN PROCHAIN ! DELEGITIMONS CE « MACHIN » EUROPEISTE VENDU AUX MULTINATIONALES ! HONTE AUX PARTIS QUI FONT ENCORE SEMBLANT D'Y CROIRE !</text:p>
      <text:p text:style-name="P2"/>
      <text:p text:style-name="P2">SONNONS LE TOCSIN DU SOULEVEMENT CONTRE LA DECHEANCE DE NOTRE PAYS ! </text:p>
      <text:p text:style-name="P2">LA PATRIE EST EN DANGER ! AUX ARMES POLITIQUES CITOYENS !!!</text:p>
      <text:p text:style-name="P2"/>
      <text:p text:style-name="P3"><text:soft-page-break/>Jean-Michel Toulouse 29 mai 2024- Les Tuileries.</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27T09:48:29.16</meta:creation-date>
    <dc:date>2024-05-29T22:19:47.64</dc:date>
    <meta:editing-duration>PT6M55S</meta:editing-duration>
    <meta:editing-cycles>2</meta:editing-cycles>
    <meta:generator>OpenOffice/4.1.2$Win32 OpenOffice.org_project/412m3$Build-9782</meta:generator>
    <meta:document-statistic meta:table-count="0" meta:image-count="0" meta:object-count="0" meta:page-count="2" meta:paragraph-count="17" meta:word-count="639" meta:character-count="3674"/>
  </office:meta>
</office:document-meta>
</file>