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style:style>
    <style:style style:name="P2" style:parent-style-name="Standard" style:family="paragraph">
      <style:paragraph-properties fo:text-align="center"/>
      <style:text-properties fo:font-weight="bold" style:font-weight-asian="bold" style:font-weight-complex="bold"/>
    </style:style>
    <style:style style:name="T3" style:parent-style-name="Policepardéfaut" style:family="text">
      <style:text-properties fo:font-weight="bold" style:font-weight-asian="bold" style:font-weight-complex="bold"/>
    </style:style>
    <style:style style:name="P4" style:parent-style-name="Standard" style:family="paragraph">
      <style:text-properties fo:font-weight="bold" style:font-weight-asian="bold" style:font-weight-complex="bold"/>
    </style:style>
    <style:style style:name="T5" style:parent-style-name="Policepardéfaut" style:family="text">
      <style:text-properties fo:font-weight="bold" style:font-weight-asian="bold" style:font-weight-complex="bold"/>
    </style:style>
    <style:style style:name="P6" style:parent-style-name="Standard" style:family="paragraph">
      <style:text-properties fo:font-weight="bold" style:font-weight-asian="bold" style:font-weight-complex="bold"/>
    </style:style>
    <style:style style:name="P7" style:parent-style-name="Standard" style:family="paragraph">
      <style:text-properties fo:font-weight="bold" style:font-weight-asian="bold" style:font-weight-complex="bold"/>
    </style:style>
    <style:style style:name="P8" style:parent-style-name="Standard" style:family="paragraph">
      <style:text-properties fo:font-weight="bold" style:font-weight-asian="bold" style:font-weight-complex="bold"/>
    </style:style>
  </office:automatic-styles>
  <office:body>
    <office:text text:use-soft-page-breaks="true">
      <text:p text:style-name="P1">QU'ENTEND-ON PAR SOUVERAINETE ET LEGITIMITE ?</text:p>
      <text:p text:style-name="P2"/>
      <text:p text:style-name="Standard"/>
      <text:p text:style-name="Standard">Dans la théorie de la démocratie, ces deux concepts sont fondateurs.</text:p>
      <text:p text:style-name="Standard">La<text:span text:style-name="T3"><text:s/>souveraineté<text:s/></text:span>c'est l'institution du<text:s/>peuple, c ‘est<text:s/>à dire l'ensemble d'une communauté POLITIQUE de citoyens libres et égaux en droits-en un corps politique auto-producteur du cadre de sa vie politique.<text:s/>La souveraineté réside essentiellement dans le peuple et aucune section, partie ou classe sociale <text:s/>de ce peuple ne peut prétendre l'usurper à son seul profit. C'est donc une conception<text:s/>laïque, rationnelle, universelle, originaire et<text:s/>suprême.</text:p>
      <text:p text:style-name="Standard">La légitimité c'est la reconnaissance à un pouvoir du DROIT de diriger. La seule force est illégitime, si elle n'est pas conditionnée par le consentement du peuple.<text:s/>Or, la souveraineté démocratique prescrit que seul le peuple est détenteur du pouvoir de s'autoorganiser<text:s/>et de s'auto-institutionnaliser. Le peuple est seul possesseur de la souveraineté collective et politique.<text:s/>Sinon ce pouvoir lui serait<text:s/>extérieur<text:s/>et donc serait illégitime. Seul un pouvoir<text:s/>contrôlé<text:s/>par le peuple est légitime.</text:p>
      <text:p text:style-name="Standard">Ces deux principes ont des conséquences politiques et institutionnelles qui appartiennent à la seule démocratie :</text:p>
      <text:p text:style-name="Standard">1- La citoyenneté est politique, laïque,<text:s/>universelle, sans considération de sexe, de race, d'ethnie , de religion ou de croyance philosophique.</text:p>
      <text:p text:style-name="Standard">2-Le peuple est la seule source du pouvoir.<text:s/>Il est le seul sujet politique, il possède seul la compétence de sa compétence.</text:p>
      <text:p text:style-name="Standard">3-L'organisation constitutionnelle de la démocratie ne peut<text:s/>être<text:s/>instituée que par le peuple, dans des conditions respectant les deux principes de souveraineté populaire et de légitimité du pouvoir.</text:p>
      <text:p text:style-name="Standard">4-Le pouvoir<text:s/>autoorganisé<text:s/>par le peuple doit<text:s/>être<text:s/>contrôlé<text:s/>par lui selon des institutions à établir: RIC-CARL,<text:s/>initiative législative populaire,<text:s/>contrôle<text:s/>des « élus-mandataires » par le MANDAT établi par le peuple, déprofessionnalisation de la politique etc...</text:p>
      <text:p text:style-name="Standard">5-La séparation des pouvoirs doit<text:s/>être<text:s/>effective : l'Exécutif gouvernemental doit<text:s/>être<text:s/>contrôlé<text:s/>par l'Assemblée<text:s/>nationale<text:s/>qui peut le censurer, le Législatif doit appartenir au seul peuple par la voix de ses élus sous mandat et dans le cadre d'une démocratie délibérative, le Judiciaire doit<text:s/>être<text:s/>assumé par des magistrats élus sur listes de professionnels formés et libres de toute subordination et sous contrôle citoyen avec obligation de respecter l'ensemble du bloc de constitutionnalité.</text:p>
      <text:p text:style-name="Standard">6- La souveraineté du citoyen ne s'arrête<text:s/>pas aux portes des entreprises, celles-ci doivent<text:s/>être<text:s/>placées sous le contrôle de celles et ceux qui y travaillent.</text:p>
      <text:p text:style-name="P4"/>
      <text:p text:style-name="Standard"><text:span text:style-name="T5">LA DEMOCRATIE<text:s/></text:span>telle que nous l'entendons ne peut s'affirmer et prospérer que sous l'existence de ces deux principes cardinaux que sont la souveraineté du peuple et la légitimité de tout pouvoir politique issu du seul peuple.</text:p>
      <text:p text:style-name="P6"/>
      <text:p text:style-name="P7"/>
      <text:p text:style-name="P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André Bellon</dc:creator>
    <meta:creation-date>2024-03-15T10:13:00Z</meta:creation-date>
    <dc:date>2024-04-25T13:16:00Z</dc:date>
    <meta:print-date>2024-03-15T11:04:00Z</meta:print-date>
    <meta:template xlink:href="Normal" xlink:type="simple"/>
    <meta:editing-cycles>2</meta:editing-cycles>
    <meta:editing-duration>PT660S</meta:editing-duration>
    <meta:document-statistic meta:page-count="1" meta:paragraph-count="5" meta:word-count="428" meta:character-count="2777" meta:row-count="19" meta:non-whitespace-character-count="2354"/>
  </office:meta>
</office:document-meta>
</file>