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Calibri" style:font-name-complex="Calibri" fo:font-size="14pt" style:font-size-asian="14pt" style:font-size-complex="14pt"/>
    </style:style>
    <style:style style:name="P3"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5" style:parent-style-name="Standard" style:family="paragraph">
      <style:text-properties style:font-name="Calibri" style:font-name-complex="Calibri" fo:font-size="14pt" style:font-size-asian="14pt" style:font-size-complex="14pt"/>
    </style:style>
    <style:style style:name="P6" style:parent-style-name="Standard" style:family="paragraph">
      <style:text-properties style:font-name="Calibri" style:font-name-complex="Calibri" fo:font-size="14pt" style:font-size-asian="14pt" style:font-size-complex="14pt"/>
    </style:style>
    <style:style style:name="T7" style:parent-style-name="Policepardéfaut" style:family="text">
      <style:text-properties style:font-name="Calibri" style:font-name-complex="Calibri" fo:font-size="14pt" style:font-size-asian="14pt" style:font-size-complex="14pt"/>
    </style:style>
    <style:style style:name="T8"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9" style:parent-style-name="Policepardéfaut" style:family="text">
      <style:text-properties style:font-name="Calibri" style:font-name-complex="Calibri" fo:font-size="14pt" style:font-size-asian="14pt" style:font-size-complex="14pt"/>
    </style:style>
    <style:style style:name="P10" style:parent-style-name="Standard" style:family="paragraph">
      <style:text-properties style:font-name="Calibri" style:font-name-complex="Calibri" fo:font-size="14pt" style:font-size-asian="14pt" style:font-size-complex="14pt"/>
    </style:style>
    <style:style style:name="P11" style:parent-style-name="Standard" style:family="paragraph">
      <style:text-properties style:font-name="Calibri" style:font-name-complex="Calibri" fo:font-size="14pt" style:font-size-asian="14pt" style:font-size-complex="14pt"/>
    </style:style>
    <style:style style:name="P12" style:parent-style-name="Standard" style:family="paragraph">
      <style:text-properties style:font-name="Calibri" style:font-name-complex="Calibri" fo:font-size="14pt" style:font-size-asian="14pt" style:font-size-complex="14pt"/>
    </style:style>
    <style:style style:name="P13" style:parent-style-name="Standard" style:family="paragraph">
      <style:text-properties style:font-name="Calibri" style:font-name-complex="Calibri" fo:font-size="14pt" style:font-size-asian="14pt" style:font-size-complex="14pt"/>
    </style:style>
    <style:style style:name="P14" style:parent-style-name="Standard" style:family="paragraph">
      <style:text-properties style:font-name="Calibri" style:font-name-complex="Calibri" fo:font-size="14pt" style:font-size-asian="14pt" style:font-size-complex="14pt"/>
    </style:style>
    <style:style style:name="P15" style:parent-style-name="Standard" style:family="paragraph">
      <style:text-properties style:font-name="Calibri" style:font-name-complex="Calibri" fo:font-size="14pt" style:font-size-asian="14pt" style:font-size-complex="14pt"/>
    </style:style>
    <style:style style:name="P16" style:parent-style-name="Standard" style:family="paragraph">
      <style:text-properties style:font-name="Calibri" style:font-name-complex="Calibri" fo:font-size="14pt" style:font-size-asian="14pt" style:font-size-complex="14pt"/>
    </style:style>
    <style:style style:name="P17" style:parent-style-name="Standard" style:family="paragraph">
      <style:text-properties style:font-name="Calibri" style:font-name-complex="Calibri" fo:font-size="14pt" style:font-size-asian="14pt" style:font-size-complex="14pt"/>
    </style:style>
    <style:style style:name="P18"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19"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20" style:parent-style-name="Policepardéfaut" style:family="text">
      <style:text-properties style:font-name="Calibri" style:font-name-complex="Calibri" fo:font-size="14pt" style:font-size-asian="14pt" style:font-size-complex="14pt"/>
    </style:style>
    <style:style style:name="T21" style:parent-style-name="Policepardéfaut" style:family="text">
      <style:text-properties style:font-name="Calibri" style:font-name-complex="Calibri" fo:font-size="14pt" style:font-size-asian="14pt" style:font-size-complex="14pt"/>
    </style:style>
    <style:style style:name="P22" style:parent-style-name="Standard" style:family="paragraph">
      <style:text-properties style:font-name="Calibri" style:font-name-complex="Calibri" fo:font-size="14pt" style:font-size-asian="14pt" style:font-size-complex="14pt"/>
    </style:style>
    <style:style style:name="P23" style:parent-style-name="Standard" style:family="paragraph">
      <style:text-properties style:font-name="Calibri" style:font-name-complex="Calibri" fo:font-weight="bold" style:font-weight-asian="bold" style:font-weight-complex="bold" fo:font-size="14pt" style:font-size-asian="14pt" style:font-size-complex="14pt"/>
    </style:style>
  </office:automatic-styles>
  <office:body>
    <office:text text:use-soft-page-breaks="true">
      <text:p text:style-name="P1">QU'ENTEND-ON PAR SOUVERAINETE ET LEGITIMITE ?</text:p>
      <text:p text:style-name="P2">Préparé par Jean-Michel Toulouse et Noura Mebtouche</text:p>
      <text:p text:style-name="P3"/>
      <text:p text:style-name="P4"/>
      <text:p text:style-name="P5"/>
      <text:p text:style-name="P6">Dans la théorie de la démocratie, ces deux concepts sont fondateurs.</text:p>
      <text:p text:style-name="Standard"><text:span text:style-name="T7">La</text:span><text:span text:style-name="T8"><text:s/>souveraineté<text:s/></text:span><text:span text:style-name="T9">c'est l'institution du peuple, c'est-à-dire l'ensemble d'une communauté POLITIQUE de citoyens libres et égaux en droits-en un corps politique auto-producteur du cadre de sa vie politique. La souveraineté réside essentiellement dans le peuple et aucune section, partie ou classe sociale <text:s/>de ce peuple ne peut prétendre l'usurper à son seul profit. C'est donc une conception laïque, rationnelle, universelle, originaire et suprême.</text:span></text:p>
      <text:p text:style-name="P10">La légitimité c'est la reconnaissance à un pouvoir du DROIT de diriger. La seule force est illégitime, si elle n'est pas conditionnée par le consentement du peuple. Or, la souveraineté démocratique prescrit que seul le peuple est détenteur du pouvoir de s'autoorganiser et de s'auto-institutionnaliser. Le peuple est seul possesseur de la souveraineté collective et politique. Sinon ce pouvoir lui serait extérieur et donc serait illégitime. Seul un pouvoir contrôlé par le peuple est légitime.</text:p>
      <text:p text:style-name="P11">Ces deux principes ont des conséquences politiques et institutionnelles qui appartiennent à la seule démocratie :</text:p>
      <text:p text:style-name="P12">1- La citoyenneté est politique, laïque, universelle, sans considération de sexe, de race, d'ethnie , de religion ou de croyance philosophique.</text:p>
      <text:p text:style-name="P13">2-Le peuple est la seule source du pouvoir. Il est le seul sujet politique, il possède seul la compétence de sa compétence.</text:p>
      <text:p text:style-name="P14">3-L'organisation constitutionnelle de la démocratie ne peut être instituée que par le peuple, dans des conditions respectant les deux principes de souveraineté populaire et de légitimité du pouvoir.</text:p>
      <text:p text:style-name="P15">4-Le pouvoir autoorganisé par le peuple doit être contrôlé par lui selon des institutions à établir: RIC-CARL, initiative législative populaire, contrôle des « élus-mandataires » par le MANDAT établi par le peuple, déprofessionnalisation de la politique etc...</text:p>
      <text:p text:style-name="P16">5-La séparation des pouvoirs doit être effective : l'Exécutif gouvernemental doit être contrôlé par l'Assemblée nationale qui peut le censurer, le Législatif doit appartenir au seul peuple par la voix de ses élus sous mandat et dans le cadre d'une démocratie délibérative, le Judiciaire doit être assumé par des magistrats élus sur listes de professionnels formés et libres de toute subordination et sous contrôle citoyen avec obligation de respecter l'ensemble du bloc de constitutionnalité.</text:p>
      <text:p text:style-name="P17">6- La souveraineté du citoyen ne s'arrête pas aux portes des entreprises, celles-ci doivent être placées sous le contrôle de celles et ceux qui y travaillent.</text:p>
      <text:p text:style-name="P18"/>
      <text:p text:style-name="Standard"><text:span text:style-name="T19">LA DEMOCRATIE<text:s/></text:span><text:span text:style-name="T20">telle que nous l'entendons ne peut s'affirmer et prospérer que sous l'existence de ces deux principes cardinaux que sont la souveraineté du peuple et la<text:s/></text:span><text:soft-page-break/><text:span text:style-name="T21">légitimité de tout pouvoir politique issu du seul peuple.</text:span></text:p>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 bellon</meta:initial-creator>
    <dc:creator>André Bellon</dc:creator>
    <meta:creation-date>2024-03-15T11:01:00Z</meta:creation-date>
    <dc:date>2024-04-28T15:32:00Z</dc:date>
    <meta:print-date>2024-03-15T11:04:00Z</meta:print-date>
    <meta:template xlink:href="Normal" xlink:type="simple"/>
    <meta:editing-cycles>6</meta:editing-cycles>
    <meta:editing-duration>PT420S</meta:editing-duration>
    <meta:document-statistic meta:page-count="2" meta:paragraph-count="5" meta:word-count="435" meta:character-count="2828" meta:row-count="19" meta:non-whitespace-character-count="2398"/>
  </office:meta>
</office:document-meta>
</file>